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Zuidelijke Meentste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juni 2024 de volgende vergunningen c.q. ontheffingen zijn verleend:</text:p>
            <text:p text:style-name="common-al"/>
            <text:p text:style-name="tussenkopcur">6 juni 2024</text:p>
            <text:p text:style-name="tussenkopcur">Evenementen / activiteiten (burg.)</text:p>
            <text:p text:style-name="common-al">Rommelmarkt op zaterdag 15 juni 2024 van 09.30 uur tot 13.30 uur op/aan de Zuidelijke Meentsteeg 16 (eigen terrein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430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Rommelmarkt Zuidelijke Meentsteeg 1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01</meta:user-defined>
    <meta:user-defined meta:name="OVERHEIDop.GmbID/DC.identifier">gmb-2024-254301</meta:user-defined>
    <meta:user-defined meta:name="OVERHEIDop.versieInformatie"/>
  </office:meta>
</office:document-meta>
</file>