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1">
      <style:table-column-properties style:rel-column-width="16*"/>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21*"/>
    </style:style>
    <style:style style:family="table-column" style:parent-style-name="colspec" style:name="id1-3-2-2-1-4-1-5">
      <style:table-column-properties style:rel-column-width="15*"/>
    </style:style>
    <text:list-style style:name="id1-3-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sadvies ondernemingen en maatschappelijke organisaties Renkum 2024 Het college van burgemeester en wethouders van gemeente Renkum;</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overwegende dat de gemeente Renkum belang hecht aan het ondersteunen van ondernemingen en maatschappelijke organisaties bij het besparen en verduurzamen van de energiebehoefte; </text:p>
              </text:list-item>
            </text:list>
            <text:p text:style-name="al"/>
            <text:list text:style-name="id1-3-2-1-1-4">
              <text:list-item text:style-override="id1-3-2-1-1-4-1">
                <text:number>•</text:number>
                <text:p text:style-name="al">overwegende dat de gemeente Renkum hiervoor in regioverband heeft besloten tot de oprichting van een Regionaal Expertiseteam Energie om ondernemingen en maatschappelijke organisaties te ondersteunen met subsidie ten behoeve van advies bij het nemen van verduurzamingsmaatregelen;</text:p>
              </text:list-item>
            </text:list>
            <text:p text:style-name="al"/>
            <text:list text:style-name="id1-3-2-1-1-6">
              <text:list-item text:style-override="id1-3-2-1-1-6-1">
                <text:number>•</text:number>
                <text:p text:style-name="al">gelet op artikel 4:23 van de Algemene wet bestuursrecht; </text:p>
              </text:list-item>
            </text:list>
            <text:p text:style-name="al"/>
            <text:list text:style-name="id1-3-2-1-1-8">
              <text:list-item text:style-override="id1-3-2-1-1-8-1">
                <text:number>•</text:number>
                <text:p text:style-name="al">gelet op de Algemene subsidieverordening Renkum 2014;</text:p>
              </text:list-item>
            </text:list>
            <text:p text:style-name="al"/>
            <text:p text:style-name="al">gelezen het voorstel van d.d. 14 mei 2024;</text:p>
            <text:p text:style-name="al"/>
            <text:p text:style-name="al">Besluit vast te stellen de volgende ‘Subsidieregeling Verduurzamingsadvies ondernemingen en maatschappelijke organisaties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Asv: Algemene subsidieverordening gemeente Renkum 2014.</text:p>
              </text:list-item>
              <text:list-item text:style-override="id1-3-2-2-1-3-2">
                <text:number>b.</text:number>
                <text:p text:style-name="al">college: college van burgemeester en wethouders van de gemeente Renkum; </text:p>
              </text:list-item>
              <text:list-item text:style-override="id1-3-2-2-1-3-3">
                <text:number>c.</text:number>
                <text:p text:style-name="al">EML: Erkende Maatregelenlijst energiebesparing voor bedrijven en instellingen waarop de Energiebesparingsplicht van toepassing is.</text:p>
              </text:list-item>
              <text:list-item text:style-override="id1-3-2-2-1-3-4">
                <text:number>d.</text:number>
                <text:p text:style-name="al">Energiebesparingsplicht: de plicht die vanuit het Besluit activiteiten leefomgeving en het Besluit bouwwerken leefomgeving geldt voor bedrijven en instellingen die per jaar meer dan 50.000 kWh elektriciteit of 25.000m3 aardgas(equivalent) gebruiken om alle energiebesparende maatregelen met een terugverdientijd van 5 jaar of minder uit te voeren.</text:p>
              </text:list-item>
              <text:list-item text:style-override="id1-3-2-2-1-3-5">
                <text:number>e.</text:number>
                <text:p text:style-name="al">energiemaatwerkadvies: een advies gericht op het nemen van meervoudige maatregelen.</text:p>
              </text:list-item>
              <text:list-item text:style-override="id1-3-2-2-1-3-6">
                <text:number>f.</text:number>
                <text:p text:style-name="al">enkelvoudige maatregel: maatregel gericht op de vermindering of verduurzaming van het energieverbruik die betrekking heeft op slechts één aspect, bv. LED verlichting, zonnepanelen, isolatie.</text:p>
              </text:list-item>
              <text:list-item text:style-override="id1-3-2-2-1-3-7">
                <text:number>g.</text:number>
                <text:p text:style-name="al">expert: bij de Kamer van Koophandel geregistreerde adviseur die financieel, juridisch, bouwkundig of energieadvies verstrekt.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5.000 m3</text:p>
                  </table:table-cell>
                  <table:table-cell table:style-name="cell_frame_all" table:number-rows-spanned="1" table:number-columns-spanned="1">
                    <text:p text:style-name="table_al">5.000-25.000 m3</text:p>
                  </table:table-cell>
                  <table:table-cell table:style-name="cell_frame_all" table:number-rows-spanned="1" table:number-columns-spanned="1">
                    <text:p text:style-name="table_al">25.000 –170.000 m3</text:p>
                  </table:table-cell>
                  <table:table-cell table:style-name="cell_frame_all" table:number-rows-spanned="1" table:number-columns-spanned="1">
                    <text:p text:style-name="table_al">&gt; 170.000 m3</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
            </text:section>
            <text:list text:style-name="id1-3-2-2-1-5">
              <text:list-item text:style-override="id1-3-2-2-1-5-1">
                <text:number>h.</text:number>
                <text:p text:style-name="al">klein- en middenverbruik: Ondernemingen en maatschappelijke organisaties met een elektriciteitsverbruik tussen 10.000 kWh en 10.000 MWh per jaar en/of een aardgasverbruik tussen de 5.000m3 en 170.000m3 per jaar. De gehanteerde indeling is conform de Kamerbrief Verduurzaming mkb 6-4-2023 op basis van het energieverbruik per jaar (elektriciteit in kWh en warmte in m3 aardgas(equivalenten)) zoals aangegeven in de matrix hieronder: </text:p>
              </text:list-item>
              <text:list-item text:style-override="id1-3-2-2-1-5-2">
                <text:number/>
                <text:p text:style-name="al"/>
              </text:list-item>
              <text:list-item text:style-override="id1-3-2-2-1-5-3">
                <text:number>i.</text:number>
                <text:p text:style-name="al">maatschappelijke organisatie: rechtspersoon zonder winstoogmerk maar met een maatschappelijke doelstelling. Hieronder vallen ook zorginstellingen, scholen, gebedshuizen en sportverenigingen.</text:p>
              </text:list-item>
              <text:list-item text:style-override="id1-3-2-2-1-5-4">
                <text:number>j.</text:number>
                <text:p text:style-name="al">Informatieplicht: Informatieplicht energiebesparing uit het Besluit activiteiten leefomgeving en het Besluit bouwwerken leefomgeving Activiteitenbesluit milieubeheer voor midden- en grootverbruikers voor bedrijven en instellingen die per jaar meer dan 50.000 kWh elektriciteit of 25.000m3 aardgas(equivalent) verbruiken.</text:p>
              </text:list-item>
              <text:list-item text:style-override="id1-3-2-2-1-5-5">
                <text:number>k.</text:number>
                <text:p text:style-name="al">meervoudige maatregel: een combinatie van meerdere maatregelen gericht op het terugdringen van het energieverbruik en/of het realiseren van duurzame energieopwekking.</text:p>
              </text:list-item>
              <text:list-item text:style-override="id1-3-2-2-1-5-6">
                <text:number>l.</text:number>
                <text:p text:style-name="al">onderneming: rechtspersoon met een winstoogmerk.</text:p>
              </text:list-item>
              <text:list-item text:style-override="id1-3-2-2-1-5-7">
                <text:number>m.</text:number>
                <text:p text:style-name="al">REE: Regionaal Expertiseteam Energie: programmateam en pool van energie-experts ressorterend onder Groene Metropool Regio.</text:p>
              </text:list-item>
              <text:list-item text:style-override="id1-3-2-2-1-5-8">
                <text:number>n.</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stelling </text:p>
            <text:list text:style-name="id1-3-2-2-2-2">
              <text:list-item text:style-override="id1-3-2-2-2-2-1">
                <text:number>1.</text:number>
                <text:p text:style-name="al">Met deze subsidieregeling wil de gemeente Renkum, door het beschikbaar stellen van subsidie voor advies bij verduurzaming via het REE, de verduurzaming van ondernemingen en maatschappelijke organisaties in de gemeente Renkum stimuleren. </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Een onderneming of maatschappelijke organisatie die in de categorie klein- of middenverbruik valt, kan per locatie van zijn onderneming of zijn organisatie subsidie aanvragen voor:</text:p>
                <text:list text:style-name="id1-3-2-2-3-2-1-3">
                  <text:list-item text:style-override="id1-3-2-2-3-2-1-3-1">
                    <text:number>a.</text:number>
                    <text:p text:style-name="al">een energiemaatwerkadvies;</text:p>
                  </text:list-item>
                  <text:list-item text:style-override="id1-3-2-2-3-2-1-3-2">
                    <text:number>b.</text:number>
                    <text:p text:style-name="al">advies van een expert bij de uitvoering van een of meerdere verduurzamingsmaatregelen die worden uitgevoerd op basis van een energiemaatwerkadvies.</text:p>
                  </text:list-item>
                </text:list>
              </text:list-item>
              <text:list-item text:style-override="id1-3-2-2-3-2-2">
                <text:number>2.</text:number>
                <text:p text:style-name="al">Een energiemaatwerkadvies vermeldt tenminste: </text:p>
              </text:list-item>
              <text:list-item text:style-override="id1-3-2-2-3-2-3">
                <text:number>•</text:number>
                <text:p text:style-name="al">het historische energieverbruik op jaarbasis (gas / warmte en elektriciteit); </text:p>
              </text:list-item>
              <text:list-item text:style-override="id1-3-2-2-3-2-4">
                <text:number>•</text:number>
                <text:p text:style-name="al">indeling in groot-, midden, klein-, of ‘huishoudelijk’ verbruik (op basis jaarverbruikscijfers); </text:p>
              </text:list-item>
              <text:list-item text:style-override="id1-3-2-2-3-2-5">
                <text:number>•</text:number>
                <text:p text:style-name="al">eigendomssituatie van de locatie van de onderneming; </text:p>
              </text:list-item>
              <text:list-item text:style-override="id1-3-2-2-3-2-6">
                <text:number>•</text:number>
                <text:p text:style-name="al">analyse van de gebouwschil, de installaties (faciliteiten), de processen en het gedrag (voor zover relevant voor betreffende locatie van de onderneming) </text:p>
              </text:list-item>
              <text:list-item text:style-override="id1-3-2-2-3-2-7">
                <text:number>•</text:number>
                <text:p text:style-name="al">een ingevulde EML per locatie van de onderneming: overzicht van de te treffen (en eventueel reeds genomen) erkende energiebesparende maatregelen; </text:p>
              </text:list-item>
              <text:list-item text:style-override="id1-3-2-2-3-2-8">
                <text:number>•</text:number>
                <text:p text:style-name="al">de relevante verduurzamings-/ energiebesparingsmogelijkheden en verplichtingen;</text:p>
              </text:list-item>
              <text:list-item text:style-override="id1-3-2-2-3-2-9">
                <text:number>•</text:number>
                <text:p text:style-name="al">inzicht in de kosten en/of de terugverdientijd van de energiebesparende maatregelen alsmede een termijn voor de realisatie van die maatregelen; </text:p>
              </text:list-item>
              <text:list-item text:style-override="id1-3-2-2-3-2-10">
                <text:number>•</text:number>
                <text:p text:style-name="al">de gegevens ten behoeve van de Energiebesparings- en Informatieplicht. </text:p>
              </text:list-item>
              <text:list-item text:style-override="id1-3-2-2-3-2-11">
                <text:number>3.</text:number>
                <text:p text:style-name="al">Een advies van een expert is gericht op de uitvoering van de maatregelen die in het energiemaatwerkadvies voor de betreffende onderneming of maatschappelijke organisatie genoemd zijn. Het gaat hierbij bijvoorbeeld om:</text:p>
              </text:list-item>
              <text:list-item text:style-override="id1-3-2-2-3-2-12">
                <text:number>•</text:number>
                <text:p text:style-name="al">het aanvragen en beoordelen van offertes voor energiebesparende maatregelen; </text:p>
              </text:list-item>
              <text:list-item text:style-override="id1-3-2-2-3-2-13">
                <text:number>•</text:number>
                <text:p text:style-name="al">het opstellen van een meerjarenonderhoudsplan of vastgoedplan; </text:p>
              </text:list-item>
              <text:list-item text:style-override="id1-3-2-2-3-2-14">
                <text:number>•</text:number>
                <text:p text:style-name="al">het aanvragen van vergunningen voor het toepassen van verduurzamingsmaatregelen; </text:p>
              </text:list-item>
              <text:list-item text:style-override="id1-3-2-2-3-2-15">
                <text:number>•</text:number>
                <text:p text:style-name="al">het verkrijgen van subsidies voor het uitvoeren van de maatregelen; </text:p>
              </text:list-item>
              <text:list-item text:style-override="id1-3-2-2-3-2-16">
                <text:number>•</text:number>
                <text:p text:style-name="al">het verkrijgen van financiering voor het uitvoeren van de maatregelen; </text:p>
              </text:list-item>
              <text:list-item text:style-override="id1-3-2-2-3-2-17">
                <text:number>•</text:number>
                <text:p text:style-name="al">het faciliteren van het gesprek(en) tussen eigenaar en huurder, met als doel tot afspraken over de uit te voeren maatregelen (split-incentive); </text:p>
              </text:list-item>
              <text:list-item text:style-override="id1-3-2-2-3-2-18">
                <text:number>•</text:number>
                <text:p text:style-name="al">bouwkundig vraagstukken met betrekking tot de uitvoering van maatregelen; </text:p>
              </text:list-item>
              <text:list-item text:style-override="id1-3-2-2-3-2-19">
                <text:number>•</text:number>
                <text:p text:style-name="al">het aansturen van de uitvoering door een niet aan de aanbieder gelieerde partij(en).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De subsidieaanvraag kan uitsluitend digitaal ingediend worden via duurzaam@renkum.nl met gebruikmaking van het daartoe bestemde aanvraagformulier samen met alle gevraagde bescheiden.</text:p>
              </text:list-item>
              <text:list-item text:style-override="id1-3-2-2-4-2-2">
                <text:number>2.</text:number>
                <text:p text:style-name="al">Een aanvraag kan enkel worden ingediend door een onderneming of een maatschappelijke organisatie.</text:p>
              </text:list-item>
            </text:list>
          </text:section>
          <text:section text:name="artikel_id1-3-2-2-5" text:style-name="artikel">
            <text:p text:style-name="artikel_kop_titel"><text:span text:style-name="artikel_kop_label">Artikel</text:span> <text:span text:style-name="artikel_kop_nr">5</text:span> Subsidieverlening en vaststelling</text:p>
            <text:list text:style-name="id1-3-2-2-5-2">
              <text:list-item text:style-override="id1-3-2-2-5-2-1">
                <text:number>1.</text:number>
                <text:p text:style-name="al">De subsidie als bedoeld in deze regeling wordt verleend in de vorm van een eenmalige subsidie.</text:p>
              </text:list-item>
              <text:list-item text:style-override="id1-3-2-2-5-2-2">
                <text:number>2.</text:number>
                <text:p text:style-name="al">Aan een onderneming of maatschappelijke organisatie met meer locaties kan voor maximaal drie locaties een subsidie voor een energiemaatwerkadvies worden verleend. </text:p>
              </text:list-item>
              <text:list-item text:style-override="id1-3-2-2-5-2-3">
                <text:number>3.</text:number>
                <text:p text:style-name="al">Een subsidie wordt bij verlening direct vastgesteld. Daarom hoeft geen verzoek om vaststelling te worden ingediend. </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1.</text:number>
                <text:p text:style-name="al">Het subsidieplafond voor de duur van deze regeling is vastgesteld op een bedrag van € 50.000. </text:p>
              </text:list-item>
            </text:list>
          </text:section>
          <text:section text:name="artikel_id1-3-2-2-7" text:style-name="artikel">
            <text:p text:style-name="artikel_kop_titel"><text:span text:style-name="artikel_kop_label">Artikel</text:span> <text:span text:style-name="artikel_kop_nr">7</text:span> Rangschikking subsidieaanvragen</text:p>
            <text:list text:style-name="id1-3-2-2-7-2">
              <text:list-item text:style-override="id1-3-2-2-7-2-1">
                <text:number>1.</text:number>
                <text:p text:style-name="al">Ontvankelijke subsidies worden – gelet op het subsidieplafond – verdeeld op volgorde van datum en tijdstip van ontvangst van de subsidieaanvragen.</text:p>
              </text:list-item>
              <text:list-item text:style-override="id1-3-2-2-7-2-2">
                <text:number>2.</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7-2-3">
                <text:number>3.</text:number>
                <text:p text:style-name="al">Een subsidieaanvraag is volledig als het ingediende aanvraagformulier volledig is ingevuld en ondertekend en vergezeld gaat van de in het formulier gevraagde stukken.</text:p>
              </text:list-item>
              <text:list-item text:style-override="id1-3-2-2-7-2-4">
                <text:number>4.</text:number>
                <text:p text:style-name="al">Als het subsidieplafond op enige dag overschreden dreigt te worden dan vindt rangschikking van de op die dag binnengekomen volledige subsidieaanvragen plaats door middel van loting.</text:p>
              </text:list-item>
            </text:list>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1">
                <text:number>1.</text:number>
                <text:p text:style-name="al">De hoogte van de subsidie voor een energiemaatwerkadvies bedraagt twee derde van de kosten met een maximum van € 1.000. </text:p>
              </text:list-item>
              <text:list-item text:style-override="id1-3-2-2-8-2-2">
                <text:number>2.</text:number>
                <text:p text:style-name="al">De hoogte van de subsidie voor een advies van een expert, zoals bedoeld in artikel 3, derde lid van deze regeling, bedraagt maximaal €1.000. </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1">
                <text:number>1.</text:number>
                <text:p text:style-name="al">De onderneming of maatschappelijke organisatie werkt mee aan een steekproefsgewijze controle of de subsidie is besteed aan het doel van deze regeling.</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Subsidie kan naast de in artikel 4 Asv en artikel 4:25 en 4:35 van de wet genoemde gevallen in ieder geval geweigerd worden indien:</text:p>
                <text:list text:style-name="id1-3-2-2-10-2-1-3">
                  <text:list-item text:style-override="id1-3-2-2-10-2-1-3-1">
                    <text:number>a.</text:number>
                    <text:p text:style-name="al">door verlening van de subsidie het subsidieplafond zou worden overschreden;</text:p>
                  </text:list-item>
                  <text:list-item text:style-override="id1-3-2-2-10-2-1-3-2">
                    <text:number>b.</text:number>
                    <text:p text:style-name="al">voor de kosten van het advies al een subsidie op grond van deze regeling is ontvangen (tenzij sprake is van meer locaties zoals bedoeld in artikel 5 lid 2); </text:p>
                  </text:list-item>
                  <text:list-item text:style-override="id1-3-2-2-10-2-1-3-3">
                    <text:number>c.</text:number>
                    <text:p text:style-name="al">de onderneming of maatschappelijke organisatie (nog) geen contact met het REE heeft gehad; </text:p>
                  </text:list-item>
                  <text:list-item text:style-override="id1-3-2-2-10-2-1-3-4">
                    <text:number>d.</text:number>
                    <text:p text:style-name="al">het advies waarvoor subsidie wordt aangevraagd tot stand is gekomen voor inwerkingtreding van de regeling;</text:p>
                  </text:list-item>
                  <text:list-item text:style-override="id1-3-2-2-10-2-1-3-5">
                    <text:number>e.</text:number>
                    <text:p text:style-name="al">het advies van een expert waarvoor subsidie wordt gevraagd geen vervolg is op een aan de onderneming of maatschappelijke organisatie uitgebracht energiemaatwerkadvies. </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regeling treedt in werking op de dag na de dag van bekendmaking ervan en eindigt op 1 januari 2027.</text:p>
              </text:list-item>
              <text:list-item text:style-override="id1-3-2-2-11-2-2">
                <text:number>2.</text:number>
                <text:p text:style-name="al">Deze regeling wordt aangehaald als Subsidieregeling Verduurzamingsadvies ondernemingen en maatschappelijke organisaties Renkum 2024.</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onderneming of maatschappelijke organisatie afwijken van de bepalingen van deze regeling als toepassing van deze regeling tot onbillijkheden van overwegende aard leidt.</text:p>
          </text:section>
        </text:section>
        <text:section text:name="regeling-sluiting_id1-3-2-3" text:style-name="regeling-sluiting">
          <text:section text:name="ondertekening_id1-3-2-3-1">
            <text:p><text:span text:style-name="functie"/></text:p>
            <text:p><text:span text:style-name="functie">Aldus besloten op 14 mei 2024 te Oosterbeek.</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42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DC.source">artikel 4:23 van de Algemene wet bestuursrecht]|[1.0:c:BWBR0005537&amp;artikel=4%3A23&amp;g=2024-05-01</meta:user-defined>
    <meta:user-defined meta:name="DC.source">Algemene subsidieverordening gemeente Renkum 2014]|[https://lokaleregelgeving.overheid.nl/CVDR314471/2</meta:user-defined>
    <meta:user-defined meta:name="DCTERMS.alternative">Subsidieregeling Verduurzamingsadvies ondernemingen en maatschappelijke organisaties Renkum 2024</meta:user-defined>
    <dc:language>nl</dc:language>
    <meta:user-defined meta:name="OVERHEIDop.locatietype/OVERHEIDop.gebiedsmarkering">Gemeente</meta:user-defined>
    <meta:user-defined meta:name="DC.title">Subsidieregeling Verduurzamingsadvies ondernemingen en maatschappelijke organisaties Renkum 2024 Het college van burgemeester en wethouders van gemeente Renkum;</meta:user-defined>
    <meta:user-defined meta:name="DCTERMS.W3CDTF/DCTERMS.available">2024-06-12</meta:user-defined>
    <meta:user-defined meta:name="DCTERMS.W3CDTF/OVERHEIDop.jaargang">2024</meta:user-defined>
    <meta:user-defined meta:name="OVERHEIDop.publicationIssue">254299</meta:user-defined>
    <meta:user-defined meta:name="OVERHEIDop.betreftRegeling">CVDR720829_1</meta:user-defined>
    <meta:user-defined meta:name="xs:date/OVERHEIDop.startdatum">2024-06-13</meta:user-defined>
    <meta:user-defined meta:name="xs:date/OVERHEIDop.einddatum">2027-01-01</meta:user-defined>
    <meta:user-defined meta:name="OVERHEIDop.GmbID/DC.identifier">gmb-2024-254299</meta:user-defined>
    <meta:user-defined meta:name="OVERHEIDop.versieInformatie"/>
  </office:meta>
</office:document-meta>
</file>