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rabantia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4 juni 2024 het bestemmingsplan: <text:span text:style-name="nadrukvet">‘Brabantiapark’</text:span> (identificatienummer <text:span text:style-name="nadrukvet">NL.IMRO.0866. BP00215-0301</text:span>) gewijzigd heeft vastgesteld.</text:p>
            <text:p text:style-name="common-al">
            <text:span text:style-name="nadrukvet">Plan</text:span>
          </text:p>
            <text:p text:style-name="common-al">Het bestemmingsplan voorziet in de afronding van woningbouw op het voormalige terrein van de Brabantiafabriek, door de realisatie van 4 appartementencomplexen met in totaal 116 appartementen in verschillende prijsklassen. De wijziging ten opzichte van het ontwerp betreft een nadere onderbouwing van de landschappelijke kwaliteitsverbetering in de toelichting van het plan.</text:p>
            <text:p text:style-name="common-al">
            <text:span text:style-name="nadrukvet">Wet geluidhinder </text:span>
          </text:p>
            <text:p text:style-name="common-al">Voor een deel van de nieuw te realiseren woningen zal de geluidsbelasting van de Brabantialaan boven de voorkeurswaarde van 48 dB liggen. Het college van burgemeester en wethouders heeft op 16 april 2024 een ontheffing verleend van de voorkeursgrenswaarde middels een besluit tot het vaststellen van een hogere waarde voor de ten hoogst toelaatbare geluidsbelasting.</text:p>
            <text:p text:style-name="common-al">
            <text:span text:style-name="nadrukvet">Ter inzage </text:span>
          </text:p>
            <text:p text:style-name="common-al">Het vastgestelde bestemmingsplan en het besluit hogere grenswaarde liggen vanaf <text:span text:style-name="nadrukvet">donderdag 20 juni</text:span> tot en met <text:span text:style-name="nadrukvet">woensdag 31 juli 2024</text:span> tijdens openingstijden voor een ieder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identificatienummer NL.IMRO.0866.BP00215-0301.</text:p>
            <text:p text:style-name="common-al">
            <text:span text:style-name="nadrukvet">Beroep</text:span>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last-al">De besluiten treden in werking de dag na afloop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19 jun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429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9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5-03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rabantiapark’</meta:user-defined>
    <meta:user-defined meta:name="DCTERMS.W3CDTF/DCTERMS.available">2024-06-19</meta:user-defined>
    <meta:user-defined meta:name="DCTERMS.W3CDTF/OVERHEIDop.jaargang">2024</meta:user-defined>
    <meta:user-defined meta:name="OVERHEIDop.publicationIssue">254297</meta:user-defined>
    <meta:user-defined meta:name="OVERHEIDop.GmbID/DC.identifier">gmb-2024-254297</meta:user-defined>
    <meta:user-defined meta:name="OVERHEIDop.versieInformatie"/>
  </office:meta>
</office:document-meta>
</file>