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ikemastraat 3, 8561 AL Balk: melding brandveilig gebruik. (Z.796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4 is een melding binnengekomen voor deze locatie. Het gaat om een melding brandveilig gebrui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29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Z.796607</meta:user-defined>
    <dc:language>nl</dc:language>
    <meta:user-defined meta:name="OVERHEIDop.locatietype/OVERHEIDop.gebiedsmarkering">Vlak</meta:user-defined>
    <meta:user-defined meta:name="DC.title">Gaaikemastraat 3, 8561 AL Balk: melding brandveilig gebruik. (Z.796607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93</meta:user-defined>
    <meta:user-defined meta:name="OVERHEIDop.GmbID/DC.identifier">gmb-2024-254293</meta:user-defined>
    <meta:user-defined meta:name="OVERHEIDop.versieInformatie"/>
  </office:meta>
</office:document-meta>
</file>