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iazza, evenementenvergunning Bios, Bites and Be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29 juni 2024 van 11.00 tot 18.00 uur voor Bios, Bites and Beats aan Piazza in Houten. </text:p>
            <text:p text:style-name="common-al">De verzenddatum van het besluit Algemene Plaatselijke Verordening is 5 juni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428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8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8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iazza, evenementenvergunning Bios, Bites and Beats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285</meta:user-defined>
    <meta:user-defined meta:name="OVERHEIDop.GmbID/DC.identifier">gmb-2024-254285</meta:user-defined>
    <meta:user-defined meta:name="OVERHEIDop.versieInformatie"/>
  </office:meta>
</office:document-meta>
</file>