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235723, Stoomweg 20 2631RR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overkapping/pergola </text:p>
            <text:p text:style-name="common-al">OLO-nummer: 8235723</text:p>
            <text:p text:style-name="common-al">Locatie: Stoomweg 20 2631RR Nootdorp</text:p>
            <text:p text:style-name="common-al">Datum besluit: 11-01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428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74204</meta:user-defined>
    <meta:user-defined meta:name="DCTERMS.abstract">Plaatsen overkapping/pergola</meta:user-defined>
    <dc:language>nl</dc:language>
    <meta:user-defined meta:name="OVERHEIDop.locatietype/OVERHEIDop.gebiedsmarkering">Punt</meta:user-defined>
    <meta:user-defined meta:name="DC.title">Verleende omgevingsvergunning: 8235723, Stoomweg 20 2631RR Nootdorp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428</meta:user-defined>
    <meta:user-defined meta:name="OVERHEIDop.GmbID/DC.identifier">gmb-2024-25428</meta:user-defined>
    <meta:user-defined meta:name="OVERHEIDop.versieInformatie"/>
  </office:meta>
</office:document-meta>
</file>