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teinpad 5, 8536 TE Oosterzee: aanvraag omgevingsvergunning bouwen van een woning. (Z.796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Holsteinpad 5, 8536 TE Oosterzee </text:span>
          </text:p>
            <text:p text:style-name="common-al">Op 07-06-2024 is een omgevingsvergunning aangevraagd voor de Holsteinpad 5, 8536 TE Oosterze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427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7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7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6423</meta:user-defined>
    <dc:language>nl</dc:language>
    <meta:user-defined meta:name="OVERHEIDop.locatietype/OVERHEIDop.gebiedsmarkering">Vlak</meta:user-defined>
    <meta:user-defined meta:name="DC.title">Holsteinpad 5, 8536 TE Oosterzee: aanvraag omgevingsvergunning bouwen van een woning. (Z.796423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277</meta:user-defined>
    <meta:user-defined meta:name="OVERHEIDop.GmbID/DC.identifier">gmb-2024-254277</meta:user-defined>
    <meta:user-defined meta:name="OVERHEIDop.versieInformatie"/>
  </office:meta>
</office:document-meta>
</file>