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inderweg 457B-459, Mr. Jac. Takkade 1, Mr. Jac. Takkade 5 t/m 9B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afwerkzaamheden ten behoeve van saneringstracé</text:p>
            <text:p text:style-name="common-al">Aanvrager: Van Oostrum Westbroek B.V.</text:p>
            <text:p text:style-name="common-al">Zaaknummer: 12872231</text:p>
            <text:p text:style-name="common-al">DSO nummer: 2024060700395</text:p>
            <text:p text:style-name="common-al">Ontvangstdatum melding: 07-06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27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7328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Oosteinderweg 457B-459, Mr. Jac. Takkade 1, Mr. Jac. Takkade 5 t/m 9B, Aalsm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76</meta:user-defined>
    <meta:user-defined meta:name="OVERHEIDop.GmbID/DC.identifier">gmb-2024-254276</meta:user-defined>
    <meta:user-defined meta:name="OVERHEIDop.versieInformatie"/>
  </office:meta>
</office:document-meta>
</file>