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ldyk 7, 8573 WR Mirns, Verzoeklocatie 2024060600426: aanvraag omgevingsvergunning bouwen van een nieuwe opslagloods na het slopen van de oude boerderij . (Z.7962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Wieldyk 7, 8573 WR Mirns</text:span>
          </text:p>
            <text:p text:style-name="common-al">Op 06-06-2024 is een omgevingsvergunning aangevraagd voor de Wieldyk 7, 8573 WR Mirns. De aanvraag omvat het bouwen van een nieuwe opslagloods na het slopen van de oude boerderij 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427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27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27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9629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ieldyk 7, 8573 WR Mirns, Verzoeklocatie 2024060600426: aanvraag omgevingsvergunning bouwen van een nieuwe opslagloods na het slopen van de oude boerderij . (Z.796290)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274</meta:user-defined>
    <meta:user-defined meta:name="OVERHEIDop.GmbID/DC.identifier">gmb-2024-254274</meta:user-defined>
    <meta:user-defined meta:name="OVERHEIDop.versieInformatie"/>
  </office:meta>
</office:document-meta>
</file>