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evenementenvergunning kleinschalig straatconcert K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 juli 2024 van 18.30 tot 21.00 uur voor het kleinschalig straatconcert KNA aan Plein in Houten. </text:p>
            <text:p text:style-name="common-al">De verzenddatum van het besluit Algemene Plaatselijke Verordening is 5 jun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2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evenementenvergunning kleinschalig straatconcert KNA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73</meta:user-defined>
    <meta:user-defined meta:name="OVERHEIDop.GmbID/DC.identifier">gmb-2024-254273</meta:user-defined>
    <meta:user-defined meta:name="OVERHEIDop.versieInformatie"/>
  </office:meta>
</office:document-meta>
</file>