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ilanden 4, 8531 XN Lemmer, Verzoeklocatie 2024060600545: aanvraag omgevingsvergunning wijzigen van de pui in de voorgevel. (Z.7962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Hooilanden 4, 8531 XN Lemmer, Verzoeklocatie 2024060600545 </text:span>
          </text:p>
            <text:p text:style-name="common-al">Op 06-06-2024 is een omgevingsvergunning aangevraagd voor de Hooilanden 4, 8531 XN Lemmer, Verzoeklocatie 2024060600545. De aanvraag omvat het wijzigen van de pui in de voorgevel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54270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270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270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79623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ilanden 4, 8531 XN Lemmer, Verzoeklocatie 2024060600545: aanvraag omgevingsvergunning wijzigen van de pui in de voorgevel. (Z.796237)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4270</meta:user-defined>
    <meta:user-defined meta:name="OVERHEIDop.GmbID/DC.identifier">gmb-2024-254270</meta:user-defined>
    <meta:user-defined meta:name="OVERHEIDop.versieInformatie"/>
  </office:meta>
</office:document-meta>
</file>