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Leliestraat 27 2011BL Haarlem, 0392-2024-0053392, het plaatsen van een dakkapel aan de voor- en achterzijde van de woning en het realiseren van twee openslaande deuren, verzonden 10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426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6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6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3392</meta:user-defined>
    <meta:user-defined meta:name="DCTERMS.abstract">het plaatsen van een dakkapel aan de voor- en achterzijde van de woning en het realiseren van twee openslaande 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Leliestraat 27 2011BL Haarlem, 0392-2024-0053392, het plaatsen van een dakkapel aan de voor- en achterzijde van de woning en het realiseren van twee openslaande deuren, verzonden 10-06-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69</meta:user-defined>
    <meta:user-defined meta:name="OVERHEIDop.GmbID/DC.identifier">gmb-2024-254269</meta:user-defined>
    <meta:user-defined meta:name="OVERHEIDop.versieInformatie"/>
  </office:meta>
</office:document-meta>
</file>