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- en achterdakvlak aan Rosmolen 104, 2406 JW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dakkapel op het voor- en achterdakvlak aan Rosmolen 104, 2406 JW Alphen aan den Rijn, geregistreerd onder nr. 048433758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6-2024. De gemeente neemt daarover waarschijnlijk voor 02-08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4268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268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375882</meta:user-defined>
    <meta:user-defined meta:name="DCTERMS.abstract">Aanvraag vergunning voor het plaatsen van een dakkapel op het voor- en achterdakvlak aan Rosmolen 104, 2406 JW Alphen aan den Rijn</meta:user-defined>
    <dc:language>nl</dc:language>
    <meta:user-defined meta:name="OVERHEIDop.locatietype/OVERHEIDop.gebiedsmarkering">Vlak</meta:user-defined>
    <meta:user-defined meta:name="DC.title">Aanvraag vergunning voor het plaatsen van een dakkapel op het voor- en achterdakvlak aan Rosmolen 104, 2406 JW Alphen aan den Rij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4268</meta:user-defined>
    <meta:user-defined meta:name="OVERHEIDop.GmbID/DC.identifier">gmb-2024-254268</meta:user-defined>
    <meta:user-defined meta:name="OVERHEIDop.versieInformatie"/>
  </office:meta>
</office:document-meta>
</file>