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en geluidsontheffing - Daalseweg 361 te Nijmegen -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gunning langs de 4-daagse route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4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1-01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2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2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en geluidsontheffing - Daalseweg 361 te Nijmegen - 18 jul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62</meta:user-defined>
    <meta:user-defined meta:name="OVERHEIDop.GmbID/DC.identifier">gmb-2024-254262</meta:user-defined>
    <meta:user-defined meta:name="OVERHEIDop.versieInformatie"/>
  </office:meta>
</office:document-meta>
</file>