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6a, 8561 HA Balk: aanvraag omgevingsvergunning plaatsen van een reclamebord. (Z.796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sjamkedykje 6a, 8561 HA Balk </text:span>
          </text:p>
            <text:p text:style-name="common-al">Op 05-06-2024 is een omgevingsvergunning aangevraagd voor de Tsjamkedykje 6a, 8561 HA Balk. De aanvraag omvat het plaatsen van een reclamebor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2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.796218</meta:user-defined>
    <dc:language>nl</dc:language>
    <meta:user-defined meta:name="OVERHEIDop.locatietype/OVERHEIDop.gebiedsmarkering">Vlak</meta:user-defined>
    <meta:user-defined meta:name="DC.title">Tsjamkedykje 6a, 8561 HA Balk: aanvraag omgevingsvergunning plaatsen van een reclamebord. (Z.796218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60</meta:user-defined>
    <meta:user-defined meta:name="OVERHEIDop.GmbID/DC.identifier">gmb-2024-254260</meta:user-defined>
    <meta:user-defined meta:name="OVERHEIDop.versieInformatie"/>
  </office:meta>
</office:document-meta>
</file>