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en 29, 8536 TH Oosterzee, Verzoeklocatie 2024060501291: aanvraag omgevingsvergunning plaatsen van zonnepanelen . (Z.796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uren 29, 8536 TH Oosterzee, </text:span>
          </text:p>
            <text:p text:style-name="common-al">Op 05-06-2024 is een omgevingsvergunning aangevraagd voor de Buren 29, 8536 TH Oosterzee. De aanvraag omvat het plaatsen van zonnepanelen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25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62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en 29, 8536 TH Oosterzee, Verzoeklocatie 2024060501291: aanvraag omgevingsvergunning plaatsen van zonnepanelen . (Z.796213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53</meta:user-defined>
    <meta:user-defined meta:name="OVERHEIDop.GmbID/DC.identifier">gmb-2024-254253</meta:user-defined>
    <meta:user-defined meta:name="OVERHEIDop.versieInformatie"/>
  </office:meta>
</office:document-meta>
</file>