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bben wij een aanvraag ontvangen voor een wijziging op de verleende vergunning Z2024-00000660 (het bouwen van een woning) op de locatie Larenseweg 28 in Holten. De aanvraag is geregistreerd onder zaaknummer Z2024-000015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2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4</meta:user-defined>
    <meta:user-defined meta:name="DCTERMS.abstract">Larenseweg 28 in Holten, wijziging op verleende vergunning Z2024-00000660 </meta:user-defined>
    <dc:language>nl</dc:language>
    <meta:user-defined meta:name="OVERHEIDop.locatietype/OVERHEIDop.gebiedsmarkering">Vlak</meta:user-defined>
    <meta:user-defined meta:name="DC.title">Kennisgeving ontvangst aanvraag omgevingsvergunning Larenseweg 28 in Hol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248</meta:user-defined>
    <meta:user-defined meta:name="OVERHEIDop.GmbID/DC.identifier">gmb-2024-254248</meta:user-defined>
    <meta:user-defined meta:name="OVERHEIDop.versieInformatie"/>
  </office:meta>
</office:document-meta>
</file>