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uiperijhof 39 het plaatsen van een dakkapel voorzijde woning aan Kuiperijhof 39, 4902 D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uiperijhof 39, 4902 DC Oosterhout,</text:span> Kuiperijhof 39 het plaatsen van een dakkapel voorzijde woning (1047665 ontvangen 04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766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424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4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4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665</meta:user-defined>
    <dc:language>nl</dc:language>
    <meta:user-defined meta:name="OVERHEIDop.locatietype/OVERHEIDop.gebiedsmarkering">Vlak</meta:user-defined>
    <meta:user-defined meta:name="DC.title">Aanvraag vergunning voor Kuiperijhof 39 het plaatsen van een dakkapel voorzijde woning aan Kuiperijhof 39, 4902 DC Oosterhou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54242</meta:user-defined>
    <meta:user-defined meta:name="OVERHEIDop.GmbID/DC.identifier">gmb-2024-254242</meta:user-defined>
    <meta:user-defined meta:name="OVERHEIDop.versieInformatie"/>
  </office:meta>
</office:document-meta>
</file>