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5 panden, Groenesteeg 70, 70B 2312SR Leiden, Herengracht 45, 45A, 45B 2312L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915</text:p>
            <text:p text:style-name="common-al">
            <text:span text:style-name="nadrukvet">Ingekomen:</text:span> 09-06-2024</text:p>
            <text:p text:style-name="common-al">
            <text:span text:style-name="nadrukvet">Locatie:</text:span> Groenesteeg 70 2312SR Leiden, Groenesteeg 70B 2312SR Leiden, Herengracht 45 2312LB Leiden, Herengracht 45A 2312LB Leiden, Herengracht 45B 2312LB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9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23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3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3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915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5 panden, Groenesteeg 70, 70B 2312SR Leiden, Herengracht 45, 45A, 45B 2312LB Leiden</meta:user-defined>
    <meta:user-defined meta:name="DCTERMS.W3CDTF/DCTERMS.available">2024-06-20</meta:user-defined>
    <meta:user-defined meta:name="OVERHEIDop.externeBijlage">LEIDEN_202406_GFO_ZAKEN_810647_Aanvraagformulie...|exb-2024-23073</meta:user-defined>
    <meta:user-defined meta:name="DCTERMS.W3CDTF/OVERHEIDop.jaargang">2024</meta:user-defined>
    <meta:user-defined meta:name="OVERHEIDop.publicationIssue">254239</meta:user-defined>
    <meta:user-defined meta:name="OVERHEIDop.GmbID/DC.identifier">gmb-2024-254239</meta:user-defined>
    <meta:user-defined meta:name="OVERHEIDop.versieInformatie"/>
  </office:meta>
</office:document-meta>
</file>