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oorvoeren van wijzigingen in een reeds verleende omgevingsvergunning i.v.m. het plaatsen van vier buitenunits t.b.v. warmtepompen, Utrechtse Jaagpad 10K 2313KW Leiden, Utrechtse Jaagpad 10L 2313KW Leiden, Utrechtse Jaagpad 10M 2313KW Leiden, Utrechtse Jaagpad 10N 2313K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8018</text:p>
            <text:p text:style-name="common-al">
            <text:span text:style-name="nadrukvet">Ingekomen:</text:span> 10-04-2024</text:p>
            <text:p text:style-name="common-al">
            <text:span text:style-name="nadrukvet">Datum besluit:</text:span> 07-06-2024</text:p>
            <text:p text:style-name="common-al">
            <text:span text:style-name="nadrukvet">Locatie:</text:span> Utrechtse Jaagpad 10K 2313KW Leiden, Utrechtse Jaagpad 10L 2313KW Leiden, Utrechtse Jaagpad 10M 2313KW Leiden, Utrechtse Jaagpad 10N 2313KW Leiden</text:p>
            <text:p text:style-name="common-al">
            <text:span text:style-name="nadrukvet">Projectomschrijving:</text:span> het doorvoeren van wijzigingen in een reeds verleende omgevingsvergunning i.v.m. het plaatsen van vier buitenunits t.b.v. warmtepom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80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23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3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3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8018</meta:user-defined>
    <meta:user-defined meta:name="DCTERMS.abstract">het doorvoeren van wijzigingen in een reeds verleende omgevingsvergunning i.v.m. het plaatsen van vier buitenunits t.b.v.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doorvoeren van wijzigingen in een reeds verleende omgevingsvergunning i.v.m. het plaatsen van vier buitenunits t.b.v. warmtepompen, Utrechtse Jaagpad 10K 2313KW Leiden, Utrechtse Jaagpad 10L 2313KW Leiden, Utrechtse Jaagpad 10M 2313KW Leiden, Utrechtse Jaagpad 10N 2313KW Leiden</meta:user-defined>
    <meta:user-defined meta:name="DCTERMS.W3CDTF/DCTERMS.available">2024-06-20</meta:user-defined>
    <meta:user-defined meta:name="DCTERMS.W3CDTF/OVERHEIDop.jaargang">2024</meta:user-defined>
    <meta:user-defined meta:name="OVERHEIDop.publicationIssue">254237</meta:user-defined>
    <meta:user-defined meta:name="OVERHEIDop.GmbID/DC.identifier">gmb-2024-254237</meta:user-defined>
    <meta:user-defined meta:name="OVERHEIDop.versieInformatie"/>
  </office:meta>
</office:document-meta>
</file>