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uitmolen 2, vergunning plaatsen mobiele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erleend. De gemeente geeft hiermee toestemming op 10, 24 juni en 5 juli 2024 voor het plaatsen van een mobiele hijskraan aan Kruitmolen 2 in Houten. </text:p>
            <text:p text:style-name="common-al">De verzenddatum van het besluit Algemene Plaatselijke Verordening is 4 juni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423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3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3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Kruitmolen 2, vergunning plaatsen mobiele hijskraa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235</meta:user-defined>
    <meta:user-defined meta:name="OVERHEIDop.GmbID/DC.identifier">gmb-2024-254235</meta:user-defined>
    <meta:user-defined meta:name="OVERHEIDop.versieInformatie"/>
  </office:meta>
</office:document-meta>
</file>