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an Campertstraat en de Doctor Boutensstraat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697</text:p>
            <text:p text:style-name="common-al">Voor de activiteit: afsluiten van de Jan Campertstraat en een deel van de Doctor Boutensstraat en het plaatsen van bouwhekken rondom een aantal te slopen woningen</text:p>
            <text:p text:style-name="common-al">Voor de periode van: 18 juli 2024 tot eind november 2024.</text:p>
            <text:p text:style-name="common-al">Locatie: Jan Campertstraat en de Doctor Boutensstraat  Zwijndrecht</text:p>
            <text:p text:style-name="common-al">Datum besluit: 0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2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697</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Jan Campertstraat en de Doctor Boutensstraat  Zwijndrecht</meta:user-defined>
    <meta:user-defined meta:name="DCTERMS.W3CDTF/DCTERMS.available">2024-06-12</meta:user-defined>
    <meta:user-defined meta:name="DCTERMS.W3CDTF/OVERHEIDop.jaargang">2024</meta:user-defined>
    <meta:user-defined meta:name="OVERHEIDop.publicationIssue">254233</meta:user-defined>
    <meta:user-defined meta:name="OVERHEIDop.GmbID/DC.identifier">gmb-2024-254233</meta:user-defined>
    <meta:user-defined meta:name="OVERHEIDop.versieInformatie"/>
  </office:meta>
</office:document-meta>
</file>