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t Bos 21 tm 29 oneven en 34 tm 44 eve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t Bos 21 tm 29 even en 34 tm 44 even Meerkerk (datum besluit: 5 juni 2024, zaaknummer VHL105138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2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1382</meta:user-defined>
    <dc:language>nl</dc:language>
    <meta:user-defined meta:name="OVERHEIDop.locatietype/OVERHEIDop.gebiedsmarkering">Punt</meta:user-defined>
    <meta:user-defined meta:name="DC.title">Besluit nummeraanduiding, toekennen adres/huisnummer, Het Bos 21 tm 29 oneven en 34 tm 44 even Meerkerk</meta:user-defined>
    <meta:user-defined meta:name="DCTERMS.W3CDTF/DCTERMS.available">2024-06-12</meta:user-defined>
    <meta:user-defined meta:name="DCTERMS.W3CDTF/OVERHEIDop.jaargang">2024</meta:user-defined>
    <meta:user-defined meta:name="OVERHEIDop.externeBijlage">Het Bos 21 tm 29 en 34 tm 44 Meerkerk|exb-2024-23072</meta:user-defined>
    <meta:user-defined meta:name="OVERHEIDop.publicationIssue">254228</meta:user-defined>
    <meta:user-defined meta:name="OVERHEIDop.GmbID/DC.identifier">gmb-2024-254228</meta:user-defined>
    <meta:user-defined meta:name="OVERHEIDop.versieInformatie"/>
  </office:meta>
</office:document-meta>
</file>