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Breeveld 2, 3445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eveld 2, 3445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gesloten bodemenergiesystee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4-006733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Vergunningvrij (Breeveld 2, 3445 BA Woerden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27</meta:user-defined>
    <meta:user-defined meta:name="OVERHEIDop.GmbID/DC.identifier">gmb-2024-254227</meta:user-defined>
    <meta:user-defined meta:name="OVERHEIDop.versieInformatie"/>
  </office:meta>
</office:document-meta>
</file>