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realiseren van een beperkte opslag op de locatie Bandijk 3, 7396NB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mei 2024</text:p>
            <text:p text:style-name="common-al">Kenmerk: Z2024-0000092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421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1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1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929</meta:user-defined>
    <meta:user-defined meta:name="DCTERMS.abstract">Bandijk 3, 7396NB Terwolde</meta:user-defined>
    <dc:language>nl</dc:language>
    <meta:user-defined meta:name="OVERHEIDop.locatietype/OVERHEIDop.gebiedsmarkering">Punt</meta:user-defined>
    <meta:user-defined meta:name="DC.title">Melding milieubelastende activiteit voor het realiseren van een beperkte opslag op de locatie Bandijk 3, 7396NB Terwold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218</meta:user-defined>
    <meta:user-defined meta:name="OVERHEIDop.GmbID/DC.identifier">gmb-2024-254218</meta:user-defined>
    <meta:user-defined meta:name="OVERHEIDop.versieInformatie"/>
  </office:meta>
</office:document-meta>
</file>