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uinisse G 821, Groeneweg    - het plaatsen van een tijdelijke mobiele verkoopcontaine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ijdelijke mobiele verkoopcontainerZaaknummer: 1099802Datum indiening: 10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421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07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ruinisse G 821, Groeneweg    - het plaatsen van een tijdelijke mobiele verkoopcontainer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17</meta:user-defined>
    <meta:user-defined meta:name="OVERHEIDop.GmbID/DC.identifier">gmb-2024-254217</meta:user-defined>
    <meta:user-defined meta:name="OVERHEIDop.versieInformatie"/>
  </office:meta>
</office:document-meta>
</file>