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rva 5, 4141 M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een aanvraag omgevingsvergunning Ow (regulier)  ontvangen voor het perceel Narva 5, 4141 MH Leerdam. De aanvraag is geregistreerd onder zaaknummer OVR-2024-004083. De aanvraag betreft het vervangen van de kozijn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2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83</meta:user-defined>
    <dc:language>nl</dc:language>
    <meta:user-defined meta:name="OVERHEIDop.locatietype/OVERHEIDop.gebiedsmarkering">Punt</meta:user-defined>
    <meta:user-defined meta:name="DC.title">Ingekomen aanvraag omgevingsvergunning Narva 5, 4141 MH Leerda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21</meta:user-defined>
    <meta:user-defined meta:name="OVERHEIDop.GmbID/DC.identifier">gmb-2024-25421</meta:user-defined>
    <meta:user-defined meta:name="OVERHEIDop.versieInformatie"/>
  </office:meta>
</office:document-meta>
</file>