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besluit verlenging beslistermijn Hendrik Mesdagstraat 12 5753D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is een foutieve publicatie gedaan waarin werd aangegeven dat het om een ontwerpbesluit ging. Dit is onjuist. Het betreft een verdagingsbesluit.De gemeente heeft op 06-06-2024 besloten om de beslistermijn voor de aanvraag omgevingsvergunning voor het plaatsen van een overkapping op de locatie Hendrik Mesdagstraat 12 5753DA Deurne te verlengen met een periode van maximaal 6 weken. De zaak is geregistreerd onder nummer HZ-2024-0358. De aanvraag is ingediend voor de activiteit(en)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420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58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kennisgeving besluit verlenging beslistermijn Hendrik Mesdagstraat 12 5753DA Deurne</meta:user-defined>
    <meta:user-defined meta:name="OVERHEIDop.datumEindeReactietermijn">2024-07-23</meta:user-defined>
    <meta:user-defined meta:name="OVERHEIDop.terinzageleggingBG">https://mijnpublicaties.nl/Publicatie/7f5ad7db-8a08-4f7f-aaa8-08dc839a127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04</meta:user-defined>
    <meta:user-defined meta:name="OVERHEIDop.GmbID/DC.identifier">gmb-2024-254204</meta:user-defined>
    <meta:user-defined meta:name="OVERHEIDop.versieInformatie"/>
  </office:meta>
</office:document-meta>
</file>