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Arklaan 2, 1852CA Heiloo, het plaatsen van een dakopbouw (voordakvlak), datum ontvangst 6 juni 2024 (Z2024-00003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42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76</meta:user-defined>
    <meta:user-defined meta:name="DCTERMS.abstract">Arklaan 2, 1852CA Heiloo, het plaatsen van een dakopbouw (voordakvlak), datum ontvangst 6 juni 2024 (Z2024-00003276)</meta:user-defined>
    <dc:language>nl</dc:language>
    <meta:user-defined meta:name="OVERHEIDop.locatietype/OVERHEIDop.gebiedsmarkering">Vlak</meta:user-defined>
    <meta:user-defined meta:name="DC.title">Gemeente Heiloo, ontvangen aanvraag omgevingsvergunning, Arklaan 2, 1852CA Heiloo, het plaatsen van een dakopbouw (voordakvlak), datum ontvangst 6 juni 2024 (Z2024-00003276)</meta:user-defined>
    <meta:user-defined meta:name="DCTERMS.W3CDTF/DCTERMS.available">2024-06-12</meta:user-defined>
    <meta:user-defined meta:name="DCTERMS.W3CDTF/OVERHEIDop.jaargang">2024</meta:user-defined>
    <meta:user-defined meta:name="OVERHEIDop.publicationIssue">254202</meta:user-defined>
    <meta:user-defined meta:name="OVERHEIDop.GmbID/DC.identifier">gmb-2024-254202</meta:user-defined>
    <meta:user-defined meta:name="OVERHEIDop.versieInformatie"/>
  </office:meta>
</office:document-meta>
</file>