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234, het bouwen van een woning en het realiseren van een uitweg Kolthofstraat (kavel 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4 11:35 hebben wij een aanvraag Omgevingsvergunning meer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2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1234</meta:user-defined>
    <meta:user-defined meta:name="DCTERMS.abstract">het bouwen van een woning en het realiseren van een uitweg Kolthofstraat (kavel 4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234, het bouwen van een woning en het realiseren van een uitweg Kolthofstraat (kavel 4) te Almelo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00</meta:user-defined>
    <meta:user-defined meta:name="OVERHEIDop.GmbID/DC.identifier">gmb-2024-254200</meta:user-defined>
    <meta:user-defined meta:name="OVERHEIDop.versieInformatie"/>
  </office:meta>
</office:document-meta>
</file>