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erengracht 11, 1506 DM Zaandam - het bouwen van een dakopbouw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684 - het bouwen van een dakopbouw op een woning -  - op de locatie Herengracht 11, 1506 DM Zaandam</text:p>
            <text:p text:style-name="common-al">Besluit verzonden: 28-1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12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4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684</meta:user-defined>
    <dc:language>nl</dc:language>
    <meta:user-defined meta:name="OVERHEIDop.locatietype/OVERHEIDop.gebiedsmarkering">Punt</meta:user-defined>
    <meta:user-defined meta:name="DC.title">Verleende omgevingsvergunning - Herengracht 11, 1506 DM Zaandam - het bouwen van een dakopbouw op een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542</meta:user-defined>
    <meta:user-defined meta:name="OVERHEIDop.GmbID/DC.identifier">gmb-2024-2542</meta:user-defined>
    <meta:user-defined meta:name="OVERHEIDop.versieInformatie"/>
  </office:meta>
</office:document-meta>
</file>