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op de locatie de Vang 14-76, 7391P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4</text:p>
            <text:p text:style-name="common-al">Kenmerk: Z2024-000009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19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36</meta:user-defined>
    <meta:user-defined meta:name="DCTERMS.abstract">de Vang 14-76, 7391PP Twello</meta:user-defined>
    <dc:language>nl</dc:language>
    <meta:user-defined meta:name="OVERHEIDop.locatietype/OVERHEIDop.gebiedsmarkering">Vlak</meta:user-defined>
    <meta:user-defined meta:name="DC.title">Aanvraag omgevingsvergunning voor het kappen van 7 bomen op de locatie de Vang 14-76, 7391PP Twello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99</meta:user-defined>
    <meta:user-defined meta:name="OVERHEIDop.GmbID/DC.identifier">gmb-2024-254199</meta:user-defined>
    <meta:user-defined meta:name="OVERHEIDop.versieInformatie"/>
  </office:meta>
</office:document-meta>
</file>