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 Wulfseweg 22, aanvraag omgevingsvergunning Introductiedagen S.V. Changea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0 mei 2024 aangevraagd voor de Introductiedagen S.V. Changeant van 28 augustus tot en met 30 augustus 2024 aan Oud Wulfseweg 22 in Houten en heeft als kenmerk 839603.</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419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9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9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39603</meta:user-defined>
    <dc:language>nl</dc:language>
    <meta:user-defined meta:name="OVERHEIDop.locatietype/OVERHEIDop.gebiedsmarkering">Vlak</meta:user-defined>
    <meta:user-defined meta:name="DC.title">Houten, Oud Wulfseweg 22, aanvraag omgevingsvergunning Introductiedagen S.V. Changeant</meta:user-defined>
    <meta:user-defined meta:name="DCTERMS.W3CDTF/DCTERMS.available">2024-06-12</meta:user-defined>
    <meta:user-defined meta:name="DCTERMS.W3CDTF/OVERHEIDop.jaargang">2024</meta:user-defined>
    <meta:user-defined meta:name="OVERHEIDop.publicationIssue">254198</meta:user-defined>
    <meta:user-defined meta:name="OVERHEIDop.GmbID/DC.identifier">gmb-2024-254198</meta:user-defined>
    <meta:user-defined meta:name="OVERHEIDop.versieInformatie"/>
  </office:meta>
</office:document-meta>
</file>