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GEMEENTE TEYLINGEN TER INZAGE</text:p>
      <text:section text:name="regeling_id1-3-2" text:style-name="regeling">
        <text:section text:name="aanhef_id1-3-2-1" text:style-name="aanhef">
          <text:section text:name="preambule_id1-3-2-1-1" text:style-name="preambule">
            <text:p text:style-name="al">Burgemeester en wethouders van gemeente Teylingen maken in overeenstemming met artikel 16.26 en afdeling 3.1 van de Omgevingswet (Ow) en afdeling 3.4 van de Algemene wet bestuursrecht (Awb) bekend dat de <text:span text:style-name="nadrukvet">omgevingsvisie gemeente Teylingen</text:span> met ondertitel “<text:span text:style-name="nadrukcur">Een florerende toekomst voor Teylingen</text:span>” voor een ieder in ontwerp ter inzage ligt. </text:p>
            <text:p text:style-name="al"/>
            <text:p text:style-name="al">
            <text:span text:style-name="nadrukondlijn">Ter inzage</text:span>
          </text:p>
            <text:p text:style-name="al">De ontwerp omgevingsvisie gemeente Teylingen ligt vanaf <text:span text:style-name="nadrukvet">donderdag 13 juni</text:span> <text:span text:style-name="nadrukvet">tot en met woensdag 24 juli 2024</text:span> ter inzage.</text:p>
            <text:p text:style-name="al"/>
            <text:p text:style-name="al">
            <text:span text:style-name="nadrukvet">
              <text:span text:style-name="nadrukondlijn">RECTIFICATIE </text:span>
            </text:span>
          </text:p>
            <text:p text:style-name="al"/>
            <text:p text:style-name="al">
            <text:span text:style-name="nadrukvet">
              <text:span text:style-name="nadrukondlijn"/>
            </text:span>
            <text:span text:style-name="nadrukvet">EERDER HEBBEN WIJ GEMELD DAT DE OMGEVINGSVISIE REEDS TER INZAGE ZOU LIGGEN VANAF DONDERDAG 6 JUNI TOT EN MET WOENSDAG 17 JUNI. DE NU VOORLIGGENDE PUBLICATIE VERVANGT DE EERDER GEMAAKTE PUBLICATIE. DE JUISTE DATUM VAN TERINZAGELEGGING IS VAN DONDERDAG 13 JUNI TOT EN MET WOENSDAG 24 JULI 2024</text:span>.</text:p>
            <text:p text:style-name="al"/>
            <text:p text:style-name="al">
            <text:span text:style-name="nadrukondlijn">Inzien</text:span>
          </text:p>
            <text:p text:style-name="al">
            <text:span text:style-name="nadrukondlijn"/>U kunt een fysiek exemplaar van de ontwerp omgevingsvisie inzien aan de balie van het Gemeentekantoor Teylingen, Wilhelminalaan 25, 2171CS te Sassenheim. U kunt de ontwerp omgevingsvisie ook digitaal raadplegen. De digitale versie van de ontwerp omgevingsvisie kunt u vinden op <text:a xlink:href="https://omgevingswet.overheid.nl/regels-op-de-kaart/document?documentID=/akn/nl/act/gm1525/2024/omgevingsvisie" xlink:type="simple">https://omgevingswet.overheid.nl/regels-op-de-kaart/document?documentID=/akn/nl/act/gm1525/2024/omgevingsvisie</text:a>. De naamgeving van het document is ‘omgevingsvisie gemeente Teylingen’. De omgevingsvisie is ook te raadplegen op <text:a xlink:href="https://officielebekendmakingen.nl/gmb-2024-236567.html" xlink:type="simple">https://officielebekendmakingen.nl/gmb-2024-236567.html</text:a>. </text:p>
            <text:p text:style-name="al">Tevens is de ontwerp omgevingsvisie als pdf-bestand te raadplegen via de gemeentelijke website: <text:a xlink:href="https://www.teylingen.nl/omgevingsvisie" xlink:type="simple">https://www.teylingen.nl/omgevingsvisie</text:a>.  </text:p>
            <text:p text:style-name="al"/>
            <text:p text:style-name="al">
            <text:span text:style-name="nadrukondlijn">Zienswijzen</text:span>
          </text:p>
            <text:p text:style-name="al">Binnen de termijn dat de omgevingsvisie in ontwerp ter inzage ligt kunt u mondeling of schriftelijk een zienswijze indienen. Een zienswijze richt u aan de gemeenteraad van Teylingen, Postbus 149, 2215ZJ te Voorhout. U kunt uw zienswijze ook digitaal indienen via het mailadres <text:a xlink:href="mailto:gemeente@teylingen.nl" xlink:type="simple">gemeente@teylingen.nl</text:a>. Vermeld bij het indien van uw zienswijze altijd het zaaknummer Z-24-372073.</text:p>
            <text:p text:style-name="al"/>
            <text:p text:style-name="al">
            <text:span text:style-name="nadrukondlijn">Informatie</text:span>
          </text:p>
            <text:p text:style-name="al"/>
            <text:p text:style-name="al">
            <text:span text:style-name="nadrukondlijn"/>Voor vragen of informatie kunt u contact opnemen met Jan Zandstra of Dirk Schaap van domein Ruimte via telefoonnummer 14 025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419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9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9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OMGEVINGSVISIE GEMEENTE TEYLINGEN TER INZAGE</meta:user-defined>
    <meta:user-defined meta:name="OVERHEIDop.datumEindeReactietermijn">2024-07-24</meta:user-defined>
    <meta:user-defined meta:name="OVERHEIDop.terinzageleggingBG">https://omgevingswet.overheid.nl/regels-op-de-kaart/document?documentID=/akn/nl/act/gm1525/2024/omgevingsvisie</meta:user-defined>
    <meta:user-defined meta:name="DCTERMS.W3CDTF/DCTERMS.available">2024-06-12</meta:user-defined>
    <meta:user-defined meta:name="DCTERMS.W3CDTF/OVERHEIDop.jaargang">2024</meta:user-defined>
    <meta:user-defined meta:name="OVERHEIDop.publicationIssue">254194</meta:user-defined>
    <meta:user-defined meta:name="OVERHEIDop.GmbID/DC.identifier">gmb-2024-254194</meta:user-defined>
    <meta:user-defined meta:name="OVERHEIDop.versieInformatie"/>
  </office:meta>
</office:document-meta>
</file>