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9, aanvraag omgevingsvergunning toevoegen kelder aan bestaand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mei 2024 aangevraagd voor het toevoegen van een kelder aan het bestaand bouwplan aan Provincialeweg 9 in Schalkwijk en heeft als kenmerk 83981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817</meta:user-defined>
    <dc:language>nl</dc:language>
    <meta:user-defined meta:name="OVERHEIDop.locatietype/OVERHEIDop.gebiedsmarkering">Punt</meta:user-defined>
    <meta:user-defined meta:name="DC.title">Schalkwijk, Provincialeweg 9, aanvraag omgevingsvergunning toevoegen kelder aan bestaand bouwpla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92</meta:user-defined>
    <meta:user-defined meta:name="OVERHEIDop.GmbID/DC.identifier">gmb-2024-254192</meta:user-defined>
    <meta:user-defined meta:name="OVERHEIDop.versieInformatie"/>
  </office:meta>
</office:document-meta>
</file>