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juni 2024 een aanvraag voor een ontheffing geluidgrenswaarden ontvangen. De ontheffing is aangevraagd voor het Trimtoernooi op zaterdag 6 juli 2024 van 12.00 tot 00.00 uur aan Groene Hoon 1 in Houten. De ontheffing heeft als kenmerk LG24010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Groene Hoon 1, aanvraag ontheffing geluidgrenswaar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89</meta:user-defined>
    <meta:user-defined meta:name="OVERHEIDop.GmbID/DC.identifier">gmb-2024-254189</meta:user-defined>
    <meta:user-defined meta:name="OVERHEIDop.versieInformatie"/>
  </office:meta>
</office:document-meta>
</file>