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241, het bouwen van een woning Schapendrift (kavel 3) te 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6-2024 20:17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418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1241</meta:user-defined>
    <meta:user-defined meta:name="DCTERMS.abstract">het bouwen van een woning Schapendrift (kavel 3) te  Born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241, het bouwen van een woning Schapendrift (kavel 3) te  Bornerbroek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182</meta:user-defined>
    <meta:user-defined meta:name="OVERHEIDop.GmbID/DC.identifier">gmb-2024-254182</meta:user-defined>
    <meta:user-defined meta:name="OVERHEIDop.versieInformatie"/>
  </office:meta>
</office:document-meta>
</file>