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aver-Oord, Hop-Oord en Linzen-Oord, aanvraag vergunning plaatsen bouwmate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4 juni 2024 een aanvraag voor een vergunning ontvangen. De vergunning is aangevraagd voor het plaatsen van bouwmaterieel van 1 tot 26 juli 2024 aan Haver-Oord, Hop-Oord en Linzen-Oord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416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Houten, Haver-Oord, Hop-Oord en Linzen-Oord, aanvraag vergunning plaatsen bouwmaterie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69</meta:user-defined>
    <meta:user-defined meta:name="OVERHEIDop.GmbID/DC.identifier">gmb-2024-254169</meta:user-defined>
    <meta:user-defined meta:name="OVERHEIDop.versieInformatie"/>
  </office:meta>
</office:document-meta>
</file>