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WBB-dakkapellen aan de voorgevel van de woning, Bergen op Zoomstraat 149 5652K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159 </text:p>
            <text:p text:style-name="common-al"> Omschrijving: plaatsen van een WBB-dakkapellen aan de voorgevel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rgen op Zoomstraat 149 5652KC Eindhoven</text:p>
              </text:list-item>
            </text:list>
            <text:p text:style-name="common-al"> Datum ontvangst: 07-06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416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16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16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159</meta:user-defined>
    <meta:user-defined meta:name="DCTERMS.abstract">plaatsen van een WBB-dakkapellen aan de voorgevel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WBB-dakkapellen aan de voorgevel van de woning, Bergen op Zoomstraat 149 5652KC Eindhov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161</meta:user-defined>
    <meta:user-defined meta:name="OVERHEIDop.GmbID/DC.identifier">gmb-2024-254161</meta:user-defined>
    <meta:user-defined meta:name="OVERHEIDop.versieInformatie"/>
  </office:meta>
</office:document-meta>
</file>