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aan Molengraaffsingel 29, 2629J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graaffsingel 29, 2629JD Delft | het plaatsen van lichtreclame | 07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41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1534</meta:user-defined>
    <meta:user-defined meta:name="DCTERMS.abstract">Image Bui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lichtreclame aan Molengraaffsingel 29, 2629JD Delf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60</meta:user-defined>
    <meta:user-defined meta:name="OVERHEIDop.GmbID/DC.identifier">gmb-2024-254160</meta:user-defined>
    <meta:user-defined meta:name="OVERHEIDop.versieInformatie"/>
  </office:meta>
</office:document-meta>
</file>