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Westermeerweg 35-6, 8311PE E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realiseren van een 33/110 kV transformatorstation</text:p>
            <text:p text:style-name="common-al">Locatie: Westermeerweg 35-6, 8311PE Espel</text:p>
            <text:p text:style-name="common-al">
            <text:span text:style-name="nadrukvet">Inzage</text:span>
          </text:p>
            <text:p text:style-name="common-al">Het ontwerpbesluit ligt voor een ieder gedurende zes weken ter inzage. In verband met het coronavirus is onze dienstverlening anders dan u gewend bent, en is het <text:span text:style-name="nadrukvet">niet</text:span> mogelijk om de stukken op het gemeentehuis in te zien.</text:p>
            <text:p text:style-name="common-al">U kunt de stukken opvragen door een mail te sturen naar woonloket@noordoostpolder.nl</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tot uiterlijk <text:span text:style-name="nadrukvet">26 februari 2024</text:spa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41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3-00001761</meta:user-defined>
    <meta:user-defined meta:name="DCTERMS.abstract">Westermeerweg 35-6, 8311PE Espel: Omgevingsvergunning 10 januari 2024 het realiseren van een 33/110 kV transformatorstation</meta:user-defined>
    <dc:language>nl</dc:language>
    <meta:user-defined meta:name="OVERHEIDop.locatietype/OVERHEIDop.gebiedsmarkering">Punt</meta:user-defined>
    <meta:user-defined meta:name="DC.title">Kennisgeving ontwerp-omgevingsvergunning  Wet algemene bepalingen omgevingsrecht uitgebreide voorbereidingsprocedure Westermeerweg 35-6, 8311PE Espel</meta:user-defined>
    <meta:user-defined meta:name="DCTERMS.W3CDTF/DCTERMS.available">2024-01-15</meta:user-defined>
    <meta:user-defined meta:name="DCTERMS.W3CDTF/OVERHEIDop.jaargang">2024</meta:user-defined>
    <meta:user-defined meta:name="OVERHEIDop.publicationIssue">25416</meta:user-defined>
    <meta:user-defined meta:name="OVERHEIDop.GmbID/DC.identifier">gmb-2024-25416</meta:user-defined>
    <meta:user-defined meta:name="OVERHEIDop.versieInformatie"/>
  </office:meta>
</office:document-meta>
</file>