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oesemtuin 15a, 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152 verleend. De gemeente geeft hiermee toestemming voor een vrijstaande nieuwbouw woning aan  Bloesemtuin 15a in Houten. </text:p>
            <text:p text:style-name="common-al">
            
          </text:p>
            <text:p text:style-name="common-al">De verzenddatum van het besluit is 7 juni 2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1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152</meta:user-defined>
    <dc:language>nl</dc:language>
    <meta:user-defined meta:name="OVERHEIDop.locatietype/OVERHEIDop.gebiedsmarkering">Perceel</meta:user-defined>
    <meta:user-defined meta:name="DC.title">Houten, Bloesemtuin 15a, verleende omgevingsvergunning nieuwbouw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56</meta:user-defined>
    <meta:user-defined meta:name="OVERHEIDop.GmbID/DC.identifier">gmb-2024-254156</meta:user-defined>
    <meta:user-defined meta:name="OVERHEIDop.versieInformatie"/>
  </office:meta>
</office:document-meta>
</file>