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brug (nummer B304) nabij Valkerburgerlaan 12 en Proeftuin 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bestaande brug (nummer B304) nabij Valkerburgerlaan 12 en Proeftuin 2 Boskoop, geregistreerd onder nr. 048433757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De gemeente neemt daarover waarschijnlijk voor 02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1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75799</meta:user-defined>
    <meta:user-defined meta:name="DCTERMS.abstract">Aanvraag vergunning voor het vervangen van de bestaande brug (nummer B304) nabij Valkerburgerlaan 12 en Proeftuin 2 Boskoop</meta:user-defined>
    <dc:language>nl</dc:language>
    <meta:user-defined meta:name="OVERHEIDop.locatietype/OVERHEIDop.gebiedsmarkering">Vlak</meta:user-defined>
    <meta:user-defined meta:name="DC.title">Aanvraag vergunning voor het vervangen van de bestaande brug (nummer B304) nabij Valkerburgerlaan 12 en Proeftuin 2 Boskoop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51</meta:user-defined>
    <meta:user-defined meta:name="OVERHEIDop.GmbID/DC.identifier">gmb-2024-254151</meta:user-defined>
    <meta:user-defined meta:name="OVERHEIDop.versieInformatie"/>
  </office:meta>
</office:document-meta>
</file>