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238, het uitbreiden van het energiegebouw ZGT (wijziging op een eerder verleende vergunning Z/21/122812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6-2024 13:13 hebben wij een aanvraag Omgevingsvergunning meervoudig (regulier) ontvangen. De aanvraag heeft betrekking op de onderde(e)l(en):</text:p>
            <text:p text:style-name="common-al"/>
            <text:p text:style-name="common-al">Bouw - Gevolgklasse 2 &amp; 3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415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5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5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1238</meta:user-defined>
    <meta:user-defined meta:name="DCTERMS.abstract">het uitbreiden van het energiegebouw ZGT (wijziging op een eerder verleende vergunning Z/21/122812) te Almel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238, het uitbreiden van het energiegebouw ZGT (wijziging op een eerder verleende vergunning Z/21/122812) te Almelo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150</meta:user-defined>
    <meta:user-defined meta:name="OVERHEIDop.GmbID/DC.identifier">gmb-2024-254150</meta:user-defined>
    <meta:user-defined meta:name="OVERHEIDop.versieInformatie"/>
  </office:meta>
</office:document-meta>
</file>