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Vegetarische hotdogs en snacks 27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027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02-05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14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Vegetarische hotdogs en snacks 27 juni 2024 - Muntweg te Nijmeg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49</meta:user-defined>
    <meta:user-defined meta:name="OVERHEIDop.GmbID/DC.identifier">gmb-2024-254149</meta:user-defined>
    <meta:user-defined meta:name="OVERHEIDop.versieInformatie"/>
  </office:meta>
</office:document-meta>
</file>