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, een foliekas en twee watersilo's op de locatie Terwoldseweg 10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mei 2024</text:p>
            <text:p text:style-name="common-al">Kenmerk: Z2024-0000077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1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78</meta:user-defined>
    <meta:user-defined meta:name="DCTERMS.abstract">Terwoldseweg 10, 7391TC Twello</meta:user-defined>
    <dc:language>nl</dc:language>
    <meta:user-defined meta:name="OVERHEIDop.locatietype/OVERHEIDop.gebiedsmarkering">Vlak</meta:user-defined>
    <meta:user-defined meta:name="DC.title">Sloopmelding voor het slopen van een schuur, een foliekas en twee watersilo's op de locatie Terwoldseweg 10, 7391TC Twel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45</meta:user-defined>
    <meta:user-defined meta:name="OVERHEIDop.GmbID/DC.identifier">gmb-2024-254145</meta:user-defined>
    <meta:user-defined meta:name="OVERHEIDop.versieInformatie"/>
  </office:meta>
</office:document-meta>
</file>