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doorbreken van draagmuur, Berikstraat 23, 6082AM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doorbreken van draagmuur op locatie Berikstraat 23, 6082AM Buggenum.</text:p>
            <text:p text:style-name="common-al">De omgevingsvergunning is geregistreerd onder zaaknummer Z2023-00001312. Het besluit is op 11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1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2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doorbreken van draagmuur, Berikstraat 23, 6082AM Buggenu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14</meta:user-defined>
    <meta:user-defined meta:name="OVERHEIDop.GmbID/DC.identifier">gmb-2024-25414</meta:user-defined>
    <meta:user-defined meta:name="OVERHEIDop.versieInformatie"/>
  </office:meta>
</office:document-meta>
</file>