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19/8 t/m 11/10/24 tbv leidingwerkzaamheden, Eleanor Rooseveltlaan t.h.v. nrs. 101-11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juni 2024 een aanvraag voor een omgevingsvergunning ontvangen. De vergunning is aangevraagd voor het inrichten van een bouwplaats van 19/8 t/m 11/10/24 tbv leidingwerkzaamheden op locatie Eleanor Rooseveltlaan t.h.v. nrs. 101-113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1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13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19</meta:user-defined>
    <meta:user-defined meta:name="DCTERMS.abstract">Betreft: aanvraag op locatie Eleanor Rooseveltlaan t.h.v. nrs. 101-113,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19/8 t/m 11/10/24 tbv leidingwerkzaamheden, Eleanor Rooseveltlaan t.h.v. nrs. 101-113, Amstelve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36</meta:user-defined>
    <meta:user-defined meta:name="OVERHEIDop.GmbID/DC.identifier">gmb-2024-254136</meta:user-defined>
    <meta:user-defined meta:name="OVERHEIDop.versieInformatie"/>
  </office:meta>
</office:document-meta>
</file>