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verklaring van geen bedenkingen en ontwerp omgevingsvergunning (uitgebreide procedure) voor het bouwen van 12 woningen (6 woningen en 6 appartementen) op het perceel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2 woningen (6 woningen en 6 appartementen) op locatie De Onderneming (Oostzijde), Nibbixwoud.</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cur">Ontwerp verklaring van geen bedenkingen (VVGB)</text:span>
          </text:p>
            <text:p text:style-name="common-al">De gemeenteraad heeft op 25 april 2024 een ontwerp verklaring van geen bedenkingen afgegeven voor het bouwen van 12 woningen op het perceel De Onderneming in Nibbixwoud.</text:p>
            <text:p text:style-name="common-al">
            <text:span text:style-name="nadrukcur">U kunt de ontwerp verklaring van geen bedenkingen en het ontwerpbesluit inzien</text:span>
          </text:p>
            <text:p text:style-name="common-al">De ontwerp verklaring van geen bedenkingen en het ontwerpbesluit met bijbehorende stukken kunt u vanaf 14 juni 2024 tot en met 24 juli 2024 inzien in het gemeentehuis aan de Dick Ketlaan 21 in Wognum. Dit kan alleen op afspraak. Bel hiervoor met het team Omgevingszaken via (0229) 85 60 00.</text:p>
            <text:p text:style-name="common-al">
            <text:span text:style-name="nadrukcur">Bent u het niet eens met de ontwerp verklaring van geen bedenkingen en/of het ontwerpbesluit?</text:span>
          </text:p>
            <text:p text:style-name="common-al">Dan kan iedereen binnen de inzagetermijn een zienswijze indienen. 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common-al">U kunt de locatie van het plan vinden op <text:a xlink:href="http://www.ruimtelijkeplannen.nl" xlink:type="simple">www.ruimtelijkeplannen.nl</text:a> (NL.IMRO.0420.OMGONDERNEMINGNIBB-ON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1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6</meta:user-defined>
    <meta:user-defined meta:name="DCTERMS.abstract">Betreft: ontwerpbesluit op locatie De Onderneming (Oostzijde), Nibbixwoud</meta:user-defined>
    <dc:language>nl</dc:language>
    <meta:user-defined meta:name="OVERHEIDop.locatietype/OVERHEIDop.gebiedsmarkering">Punt</meta:user-defined>
    <meta:user-defined meta:name="DC.title">Ontwerpverklaring van geen bedenkingen en ontwerp omgevingsvergunning (uitgebreide procedure) voor het bouwen van 12 woningen (6 woningen en 6 appartementen) op het perceel De Onderneming (Oostzijde), Nibbixwoud</meta:user-defined>
    <meta:user-defined meta:name="DCTERMS.W3CDTF/DCTERMS.available">2024-06-12</meta:user-defined>
    <meta:user-defined meta:name="DCTERMS.W3CDTF/OVERHEIDop.jaargang">2024</meta:user-defined>
    <meta:user-defined meta:name="OVERHEIDop.publicationIssue">254133</meta:user-defined>
    <meta:user-defined meta:name="OVERHEIDop.GmbID/DC.identifier">gmb-2024-254133</meta:user-defined>
    <meta:user-defined meta:name="OVERHEIDop.versieInformatie"/>
  </office:meta>
</office:document-meta>
</file>