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vier extra raamkozijnen in de linkerzijgevel van de woning op het perceel Darthuizerberg 98, 3825 B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vier extra raamkozijnen in de linkerzijgevel van de woning op het perceel Darthuizerberg 98, 3825 BR Amersfoort</text:span>
          </text:p>
            <text:p text:style-name="common-al">De Gemeente Amersfoort heeft op 11-01-2024 een omgevingsvergunning verleend voor het plaatsen van vier extra raamkozijnen in de linkerzijgevel van de woning op het perceel Darthuizerberg 98, 3825 BR Amersfoort, met kenmerk CLZ-0000757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41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74</meta:user-defined>
    <dc:language>nl</dc:language>
    <meta:user-defined meta:name="OVERHEIDop.locatietype/OVERHEIDop.gebiedsmarkering">Punt</meta:user-defined>
    <meta:user-defined meta:name="DC.title">Verleende omgevingsvergunning voor het plaatsen van vier extra raamkozijnen in de linkerzijgevel van de woning op het perceel Darthuizerberg 98, 3825 BR Amersfoort</meta:user-defined>
    <meta:user-defined meta:name="DCTERMS.W3CDTF/DCTERMS.available">2024-01-15</meta:user-defined>
    <meta:user-defined meta:name="DCTERMS.W3CDTF/OVERHEIDop.jaargang">2024</meta:user-defined>
    <meta:user-defined meta:name="OVERHEIDop.publicationIssue">25413</meta:user-defined>
    <meta:user-defined meta:name="OVERHEIDop.GmbID/DC.identifier">gmb-2024-25413</meta:user-defined>
    <meta:user-defined meta:name="OVERHEIDop.versieInformatie"/>
  </office:meta>
</office:document-meta>
</file>